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oermanstraat nab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met zaaknummer O-2018-0416 voor een omgevingsvergunning voor het plaatsen van 4 loopbruggen op locatie Jan Voermanstraat nabij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53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3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3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n Voermanstraat nabij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31</meta:user-defined>
    <meta:user-defined meta:name="OVERHEIDop.GmbID/DC.identifier">gmb-2018-192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JE 18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486.41 477809.5</meta:user-defined>
    <meta:user-defined meta:name="OVERHEIDop.versieInformatie"/>
  </office:meta>
</office:document-meta>
</file>