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kappen) - Middelharnis, Juliana van Stolberglaan 15: kappen 2 bomen, ontvangstdatum: 30/08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2522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2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2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kappen) - Middelharnis, Juliana van Stolberglaan 15: kappen 2 bomen, ontvangstdatum: 30/08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522</meta:user-defined>
    <meta:user-defined meta:name="OVERHEIDop.GmbID/DC.identifier">gmb-2018-192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GL 15</meta:user-defined>
    <meta:user-defined meta:name="OVERHEIDop.woonplaats">Middelharnis</meta:user-defined>
    <meta:user-defined meta:name="OVERHEIDop.straatnaam">Juliana van Stolberg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335 419421</meta:user-defined>
    <meta:user-defined meta:name="OVERHEIDop.versieInformatie"/>
  </office:meta>
</office:document-meta>
</file>