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orge Breitner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O-2018-0392 voor een omgevingsvergunning voor het het bouwen van een overkapping op locatie George Breitner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51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orge Breitnerstraat 3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19</meta:user-defined>
    <meta:user-defined meta:name="OVERHEIDop.GmbID/DC.identifier">gmb-2018-192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PR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44.52 478263.91</meta:user-defined>
    <meta:user-defined meta:name="OVERHEIDop.versieInformatie"/>
  </office:meta>
</office:document-meta>
</file>