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chelenstraat 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18 een besluit genomen op de aanvraag met zaaknummer O-2018-0398 voor een omgevingsvergunning voor het plaatsen van een dakopbouw op locatie Mechelenstraat 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2513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13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13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echelenstraat 4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513</meta:user-defined>
    <meta:user-defined meta:name="OVERHEIDop.GmbID/DC.identifier">gmb-2018-192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012 479329.89</meta:user-defined>
    <meta:user-defined meta:name="OVERHEIDop.versieInformatie"/>
  </office:meta>
</office:document-meta>
</file>