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Kerkstraat 2: schilderen gevel, ontvangstdatum: 05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1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Kerkstraat 2: schilderen gevel, ontvangstdatum: 05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10</meta:user-defined>
    <meta:user-defined meta:name="OVERHEIDop.GmbID/DC.identifier">gmb-2018-192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X 2</meta:user-defined>
    <meta:user-defined meta:name="OVERHEIDop.woonplaats">Goederee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78 426472</meta:user-defined>
    <meta:user-defined meta:name="OVERHEIDop.versieInformatie"/>
  </office:meta>
</office:document-meta>
</file>