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sinkes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O-2018-0388 voor een omgevingsvergunning voor het kappen van 1 den op locatie Lansinkes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50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0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sinkesweg 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09</meta:user-defined>
    <meta:user-defined meta:name="OVERHEIDop.GmbID/DC.identifier">gmb-2018-19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AE 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86.8 475732.8</meta:user-defined>
    <meta:user-defined meta:name="OVERHEIDop.versieInformatie"/>
  </office:meta>
</office:document-meta>
</file>