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achthuisweg nabij 127 (fietspad F35)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18 een besluit genomen op de aanvraag met zaaknummer O-2018-0411 voor een omgevingsvergunning voor het kappen van 2 eiken, 1 populier en 1 spar op locatie Slachthuisweg nabij 127 (fietspad F35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2502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0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0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lachthuisweg nabij 127 (fietspad F35) 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502</meta:user-defined>
    <meta:user-defined meta:name="OVERHEIDop.GmbID/DC.identifier">gmb-2018-192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AZ 127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825.7 477149.02</meta:user-defined>
    <meta:user-defined meta:name="OVERHEIDop.versieInformatie"/>
  </office:meta>
</office:document-meta>
</file>