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Alexanderpark 50: plaatsen keerwanden en berging, ontvangstdatum: 0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Alexanderpark 50: plaatsen keerwanden en berging, ontvangstdatum: 0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01</meta:user-defined>
    <meta:user-defined meta:name="OVERHEIDop.GmbID/DC.identifier">gmb-2018-192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49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668 425796</meta:user-defined>
    <meta:user-defined meta:name="OVERHEIDop.versieInformatie"/>
  </office:meta>
</office:document-meta>
</file>