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poleonsbaan Noord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Baarlo, 5991, Napoleonsbaan Noord. Sectie C, perceelnummer 3602. Kap. Het kappen van vier lindes. Verzonden: 26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poleonsbaan Noord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50</meta:user-defined>
    <meta:user-defined meta:name="OVERHEIDop.GmbID/DC.identifier">gmb-2018-1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S 19c</meta:user-defined>
    <meta:user-defined meta:name="OVERHEIDop.woonplaats">Baarlo</meta:user-defined>
    <meta:user-defined meta:name="OVERHEIDop.straatnaam">Napoleonsbaan 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89 372036</meta:user-defined>
    <meta:user-defined meta:name="OVERHEIDop.versieInformatie"/>
  </office:meta>
</office:document-meta>
</file>