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inikerkhof 3, 9712 JG Groningen – plaatsen 4 kroonluchters (22-12-2017, 20177174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inikerkhof 3, 9712 JG Groningen – plaatsen 4 kroonluchters (22-12-2017, 201771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25</meta:user-defined>
    <meta:user-defined meta:name="OVERHEIDop.GmbID/DC.identifier">gmb-2018-1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3</meta:user-defined>
    <meta:user-defined meta:name="OVERHEIDop.woonplaats">Groningen</meta:user-defined>
    <meta:user-defined meta:name="OVERHEIDop.straatnaam">Martini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09 582049</meta:user-defined>
    <meta:user-defined meta:name="OVERHEIDop.versieInformatie"/>
  </office:meta>
</office:document-meta>
</file>