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in de Laan van KVL op 22 september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rendag in Oisterwijk , is afgesloten voor alle verkeer behalve voetgangers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Laan van KVL (vanaf huisnummer 29 t/m 32) in Oisterwijk</text:span>
              </text:p>
              </text:list-item>
            </text:list>
            <text:p text:style-name="common-al"/>
            <text:p text:style-name="last-al">op zaterdag 22 september 2018 van 14.00 uur tot 2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249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n de Laan van KVL op 22 september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499</meta:user-defined>
    <meta:user-defined meta:name="OVERHEIDop.GmbID/DC.identifier">gmb-2018-1924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E 43</meta:user-defined>
    <meta:user-defined meta:name="OVERHEIDop.woonplaats">Oisterwijk</meta:user-defined>
    <meta:user-defined meta:name="OVERHEIDop.straatnaam">Laan van Kvl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045 399300</meta:user-defined>
    <meta:user-defined meta:name="OVERHEIDop.versieInformatie"/>
  </office:meta>
</office:document-meta>
</file>