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pelaar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8 een besluit genomen op de aanvraag met zaaknummer O-2018-0394 voor een omgevingsvergunning voor het uitbreiden verdieping achterzijde en plaatsen van een dakkapel op locatie Lepelaar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49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9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9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pelaarstraat 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495</meta:user-defined>
    <meta:user-defined meta:name="OVERHEIDop.GmbID/DC.identifier">gmb-2018-192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PR 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75 476610</meta:user-defined>
    <meta:user-defined meta:name="OVERHEIDop.versieInformatie"/>
  </office:meta>
</office:document-meta>
</file>