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5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voor het aanpassen van een erfafscheiding op locatie Oelerweg 5 in Hengelo. De aanvraag is geregistreerd onder zaaknummer O-2018-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49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9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9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elerweg 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493</meta:user-defined>
    <meta:user-defined meta:name="OVERHEIDop.GmbID/DC.identifier">gmb-2018-19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GJ 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10.4 475619.7</meta:user-defined>
    <meta:user-defined meta:name="OVERHEIDop.versieInformatie"/>
  </office:meta>
</office:document-meta>
</file>