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Westeinde 22: uitbreiden recreatiewoning, ontvangstdatum: 04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49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9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9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Westeinde 22: uitbreiden recreatiewoning, ontvangstdatum: 04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491</meta:user-defined>
    <meta:user-defined meta:name="OVERHEIDop.GmbID/DC.identifier">gmb-2018-192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W 26</meta:user-defined>
    <meta:user-defined meta:name="OVERHEIDop.woonplaats">Ouddor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885 424676</meta:user-defined>
    <meta:user-defined meta:name="OVERHEIDop.versieInformatie"/>
  </office:meta>
</office:document-meta>
</file>