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eerder verleende vergunning tijdelijk clubhuis, Hyacinthstraat 68 A (zaaknummer 6342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yacinthstraat 68 A </text:span>
            <text:span text:style-name="nadrukvet">–</text:span>ontvangen 5 september 2018 voor het verlengen van een eerder verleende vergunning voor een tijdelijk club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48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8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8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eerder verleende vergunning tijdelijk clubhuis, Hyacinthstraat 68 A (zaaknummer 634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88</meta:user-defined>
    <meta:user-defined meta:name="OVERHEIDop.GmbID/DC.identifier">gmb-2018-19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XZ 68</meta:user-defined>
    <meta:user-defined meta:name="OVERHEIDop.woonplaats">Zwolle</meta:user-defined>
    <meta:user-defined meta:name="OVERHEIDop.straatnaam">Hyacinth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88 501998</meta:user-defined>
    <meta:user-defined meta:name="OVERHEIDop.versieInformatie"/>
  </office:meta>
</office:document-meta>
</file>