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jéstraat 48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een omgevingsvergunning voor het plaatsen van2 dakkapellen aan de voorzijde op locatie Cronjéstraat 48 in Hengelo. De aanvraag is geregistreerd onder zaaknummer O-2018-04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48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onjéstraat 4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487</meta:user-defined>
    <meta:user-defined meta:name="OVERHEIDop.GmbID/DC.identifier">gmb-2018-19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GE 4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266.1 476247.8</meta:user-defined>
    <meta:user-defined meta:name="OVERHEIDop.versieInformatie"/>
  </office:meta>
</office:document-meta>
</file>