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Molenweg 4: wijziging gevel, ontvangstdatum: 03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4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Molenweg 4: wijziging gevel, ontvangstdatum: 03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86</meta:user-defined>
    <meta:user-defined meta:name="OVERHEIDop.GmbID/DC.identifier">gmb-2018-19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1 425836</meta:user-defined>
    <meta:user-defined meta:name="OVERHEIDop.versieInformatie"/>
  </office:meta>
</office:document-meta>
</file>