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VL-terrein, locatie Nijverheidsweg (wes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
            <text:p text:style-name="common-al">Ten behoeve van het realiseren van appartementen aan de noordwestzijde van het KVL-terrein is het ontwerpbestemmingsplan ‘KVL-terrein, locatie Nijverheidsweg (west)’ opgesteld. Dit plan is een gedeeltelijke herziening van het bestemmingsplan ‘KVL-terrein’.</text:p>
            <text:p text:style-name="common-al"/>
            <text:p text:style-name="common-al">
            <text:span text:style-name="nadrukvet">Ter inzage ontwerpbestemmingsplan</text:span>
          </text:p>
            <text:p text:style-name="common-al">Op 4 september 2018 heeft het college besloten om het ontwerpbestemmingsplan ‘KVL-terrein, locatie Nijverheidsweg (west)’ ter inzage te leggen. Het ontwerpbestemmingsplan ‘KVL-terrein, locatie Nijverheidsweg (west)’ [NL.IMRO.0824.BPKVLNijverhwest-ON01], ligt met ingang van 14 september 2018 tot en met 25 oktober 2018 gedurende 6 weken ter inzage. Het ontwerpbestemmingsplan en de bijbehorende stukken kunt u inzien: </text:p>
            <text:p text:style-name="common-al"/>
            <text:list text:style-name="id1-3-2-1-1-8">
              <text:list-item text:style-override="id1-3-2-1-1-8-1">
                <text:number>•</text:number>
                <text:p text:style-name="al">op de landelijke website www.ruimtelijkeplannen.nl</text:p>
              </text:list-item>
              <text:list-item text:style-override="id1-3-2-1-1-8-2">
                <text:number>•</text:number>
                <text:p text:style-name="al">op oisterwijk.nl/bestemmingsplannen ziet u de directe link naar het ontwerpbestemmingsplan op ruimtelijkeplannen.nl</text:p>
              </text:list-item>
              <text:list-item text:style-override="id1-3-2-1-1-8-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8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8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VL-terrein, locatie Nijverheidsweg (west),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81</meta:user-defined>
    <meta:user-defined meta:name="OVERHEIDop.GmbID/DC.identifier">gmb-2018-192481</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VLNijverhwest-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130</meta:user-defined>
    <meta:user-defined meta:name="OVERHEIDop.woonplaats">Oisterwijk</meta:user-defined>
    <meta:user-defined meta:name="OVERHEIDop.straatnaam">Laan van Kvl</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1090 399295</meta:user-defined>
    <meta:user-defined meta:name="OVERHEIDop.versieInformatie"/>
  </office:meta>
</office:document-meta>
</file>