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de kern Grathem en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Fanfare St. Agatha Grathem: Donateurs-actie in de kern Grathem en bijbehorend buitengebied van 12 tot en met 17 maart 2018. Verzenddatum 24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de kern Grathem en bijbehorend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48</meta:user-defined>
    <meta:user-defined meta:name="OVERHEIDop.GmbID/DC.identifier">gmb-2018-19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