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een aanbouw aan de achterzijde, Vooskerbos 2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ooskerbos 2 Moergestel</text:span>, het realiseren van een aanbouw aan de achterzijde. Dossiernummer 2018-0548, ingediend op 31-08-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247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7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7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realiseren van een aanbouw aan de achterzijde, Vooskerbos 2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478</meta:user-defined>
    <meta:user-defined meta:name="OVERHEIDop.GmbID/DC.identifier">gmb-2018-192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EK 2</meta:user-defined>
    <meta:user-defined meta:name="OVERHEIDop.woonplaats">Moergestel</meta:user-defined>
    <meta:user-defined meta:name="OVERHEIDop.straatnaam">Vooskerbos</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900 394508</meta:user-defined>
    <meta:user-defined meta:name="OVERHEIDop.versieInformatie"/>
  </office:meta>
</office:document-meta>
</file>