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ichten van de bestaande doorgang tussen de twee woningen waardoor deze weer worden gesplitst Rambaldo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Rambaldolaan 11 in Amstelveen. De aanvraag is geregistreerd onder zaaknummer Z18-0078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47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7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ichten van de bestaande doorgang tussen de twee woningen waardoor deze weer worden gesplitst Rambaldo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77</meta:user-defined>
    <meta:user-defined meta:name="OVERHEIDop.GmbID/DC.identifier">gmb-2018-192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E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.26 479201.26</meta:user-defined>
    <meta:user-defined meta:name="OVERHEIDop.versieInformatie"/>
  </office:meta>
</office:document-meta>
</file>