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keuken, Bosbeemd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beemdstraat 4 Moergestel</text:span>, het verbouwen van de keuken. Dossiernummer 2018-0549, ingediend op 30-08-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7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7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7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keuken, Bosbeemdstraat 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74</meta:user-defined>
    <meta:user-defined meta:name="OVERHEIDop.GmbID/DC.identifier">gmb-2018-19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N 4</meta:user-defined>
    <meta:user-defined meta:name="OVERHEIDop.woonplaats">Moergestel</meta:user-defined>
    <meta:user-defined meta:name="OVERHEIDop.straatnaam">Bosbeem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29 394922</meta:user-defined>
    <meta:user-defined meta:name="OVERHEIDop.versieInformatie"/>
  </office:meta>
</office:document-meta>
</file>