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86679 - Hollestraat 18 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ollestraat 18 A te Nederasselt</text:p>
            <text:p text:style-name="tussenkopcur">Omschrijving : slopen huidige schuren en bouw nieuwe schuur</text:p>
            <text:p text:style-name="tussenkopcur">Datum ontvangst : 31 augustus 2018</text:p>
            <text:p text:style-name="tussenkopcur">Zaaknummer ODRN : W.Z18.1081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47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86679 - Hollestraat 18 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72</meta:user-defined>
    <meta:user-defined meta:name="OVERHEIDop.GmbID/DC.identifier">gmb-2018-192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18a</meta:user-defined>
    <meta:user-defined meta:name="OVERHEIDop.woonplaats">Nederasselt</meta:user-defined>
    <meta:user-defined meta:name="OVERHEIDop.straatnaam">Holl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783 420341</meta:user-defined>
    <meta:user-defined meta:name="OVERHEIDop.versieInformatie"/>
  </office:meta>
</office:document-meta>
</file>