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constructief wijzigen van de galerijvloeren van 8 appartementencomplexen, diverse adressen Groenewou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rixstraat 1-27 en 37-39, Cederstraat 1-27 en 37-39, Cederstraat 2-16, Eikenlaan 65-95, Eikenlaan 97-131, Eikenlaan 1-31 en 39-51, Eikenlaan 37-41-45-48 A-H, 3203 Spijkenisse.</text:p>
            <text:p text:style-name="tussenkopcur">Omschrijving</text:p>
            <text:p text:style-name="common-al">Het constructief wijzigen van de galerijvloeren van 8 appartementencomplex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3.</text:p>
            <text:p text:style-name="tussenkopcur">Datum ontvangst</text:p>
            <text:p text:style-name="common-al">25 juli 2018.</text:p>
            <text:p text:style-name="tussenkopcur">Datum besluit </text:p>
            <text:p text:style-name="common-al">4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7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constructief wijzigen van de galerijvloeren van 8 appartementencomplexen, diverse adressen Groenewou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71</meta:user-defined>
    <meta:user-defined meta:name="OVERHEIDop.GmbID/DC.identifier">gmb-2018-192471</meta:user-defined>
    <meta:user-defined meta:name="OVERHEID.TaxonomieBeleidsagenda/OVERHEID.category">Ruimte en infrastructuur | Organisatie en beleid</meta:user-defined>
    <meta:user-defined meta:name="OVERHEIDop.referentienummer">2018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G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51 428697</meta:user-defined>
    <meta:user-defined meta:name="OVERHEIDop.versieInformatie"/>
  </office:meta>
</office:document-meta>
</file>