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caravanstalling, wijzigen van de dierenaantallen en een vergunning voor de wet natuurbescherming, Heuvelstraat 3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34 Moergestel</text:span>, het realiseren van een caravanstalling, wijzigen van de dierenaantallen en een vergunning voor de wet natuurbescherming. Dossiernummer 2018-0550, ingediend op 31-08-2018 (Activiteit; Strijdig gebruik bestemmingsplan, Milieu)</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7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7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7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caravanstalling, wijzigen van de dierenaantallen en een vergunning voor de wet natuurbescherming, Heuvelstraat 3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70</meta:user-defined>
    <meta:user-defined meta:name="OVERHEIDop.GmbID/DC.identifier">gmb-2018-192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C 34</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27 392659</meta:user-defined>
    <meta:user-defined meta:name="OVERHEIDop.versieInformatie"/>
  </office:meta>
</office:document-meta>
</file>