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kapschuur en het maken van een inrit, Heuvelstraat 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8 Moergestel</text:span>, het bouwen van een kapschuur en het maken van een inrit. Dossiernummer 2018-0554, ingediend op 31-08-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6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6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6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kapschuur en het maken van een inrit, Heuvelstraat 18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64</meta:user-defined>
    <meta:user-defined meta:name="OVERHEIDop.GmbID/DC.identifier">gmb-2018-19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C 18</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15 393301</meta:user-defined>
    <meta:user-defined meta:name="OVERHEIDop.versieInformatie"/>
  </office:meta>
</office:document-meta>
</file>