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oiseweg N305, het voorbereiden van grondwerkzaamheden t.b.v. capaciteit uitbr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18 een omgevingsvergunning verleend voor het voorbereiden van grondwerkzaamheden t.b.v. capaciteit uitbreiding, activiteit 2, op de locatie Gooiseweg N305. De vergunning heeft dossiernummer: 18Z0002694.</text:p>
            <text:p text:style-name="common-al"/>
            <text:p text:style-name="common-al">Ter inzage</text:p>
            <text:p text:style-name="common-al">De stukken liggen vanaf 12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46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6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6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ooiseweg N305, het voorbereiden van grondwerkzaamheden t.b.v. capaciteit uitbr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62</meta:user-defined>
    <meta:user-defined meta:name="OVERHEIDop.GmbID/DC.identifier">gmb-2018-192462</meta:user-defined>
    <meta:user-defined meta:name="OVERHEID.TaxonomieBeleidsagenda/OVERHEID.category">Ruimte en infrastructuur | Organisatie en beleid</meta:user-defined>
    <meta:user-defined meta:name="OVERHEIDop.referentienummer">18Z0002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Gooi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576 490453</meta:user-defined>
    <meta:user-defined meta:name="OVERHEIDop.versieInformatie"/>
  </office:meta>
</office:document-meta>
</file>