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voeren van een beplantingsplan, Molenveldje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veldje in Moergestel</text:span>, het uitvoeren van een beplantingsplan. Dossiernummer 2018-0555, ingediend op 03-09-2018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6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6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voeren van een beplantingsplan, Molenveldje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60</meta:user-defined>
    <meta:user-defined meta:name="OVERHEIDop.GmbID/DC.identifier">gmb-2018-1924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DZ 10</meta:user-defined>
    <meta:user-defined meta:name="OVERHEIDop.woonplaats">Moergestel</meta:user-defined>
    <meta:user-defined meta:name="OVERHEIDop.straatnaam">De Molenbeem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57 394405</meta:user-defined>
    <meta:user-defined meta:name="OVERHEIDop.versieInformatie"/>
  </office:meta>
</office:document-meta>
</file>