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puien in de achtergevel, Kerkplei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4 Oisterwijk</text:span>, het plaatsen van 2 puien in de achtergevel. Dossiernummer 2018-0560, ingediend op 04-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2 puien in de achtergevel, Kerkplei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57</meta:user-defined>
    <meta:user-defined meta:name="OVERHEIDop.GmbID/DC.identifier">gmb-2018-19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 4</meta:user-defined>
    <meta:user-defined meta:name="OVERHEIDop.woonplaats">Oisterwijk</meta:user-defined>
    <meta:user-defined meta:name="OVERHEIDop.straatnaam">Kerk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11 398883</meta:user-defined>
    <meta:user-defined meta:name="OVERHEIDop.versieInformatie"/>
  </office:meta>
</office:document-meta>
</file>