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85835 - nabij Leuthsestraat sectie F perceel 172 en sectie F perceel 218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abij Leuthsestraat sectie F perceel 172 en sectie F perceel 218 te Ooij</text:p>
            <text:p text:style-name="tussenkopcur">Omschrijving : snoeihout op brandenDatum </text:p>
            <text:p text:style-name="tussenkopcur">ontvangst : 31 augustus 2018</text:p>
            <text:p text:style-name="tussenkopcur">Zaaknummer ODRN : W.Z18.1081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45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85835 - nabij Leuthsestraat sectie F perceel 172 en sectie F perceel 218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54</meta:user-defined>
    <meta:user-defined meta:name="OVERHEIDop.GmbID/DC.identifier">gmb-2018-192454</meta:user-defined>
    <meta:user-defined meta:name="OVERHEID.TaxonomieBeleidsagenda/OVERHEID.category">Natuur en milieu | Organisatie en beleid</meta:user-defined>
    <meta:user-defined meta:name="DCTERMS.abstract">thv Leuthsestraat 2 te Ooij en Leutsestraat sectie F perceel 218 te Ooij</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J 1</meta:user-defined>
    <meta:user-defined meta:name="OVERHEIDop.woonplaats">Ooij</meta:user-defined>
    <meta:user-defined meta:name="OVERHEIDop.straatnaam">Leuth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07 429052</meta:user-defined>
    <meta:user-defined meta:name="OVERHEIDop.versieInformatie"/>
  </office:meta>
</office:document-meta>
</file>