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Donateurs –actie in de kern Horn en bijbehorend  buitengebied</text:p>
      <text:section text:name="zakelijke-mededeling_id1-3-2" text:style-name="zakelijke-mededeling">
        <text:section text:name="zakelijke-mededeling-tekst_id1-3-2-1" text:style-name="zakelijke-mededeling-tekst">
          <text:section text:name="tekst_id1-3-2-1-1" text:style-name="tekst">
            <text:p text:style-name="common-al">- Schutterij St. Martinus Horn: Donateurs –actie in de kern Horn en bijbehorend  buitengebied van 2 t/m 7 juli 2018. Verzenddatum 22 jan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24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Donateurs –actie in de kern Horn en bijbehorend  buiten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45</meta:user-defined>
    <meta:user-defined meta:name="OVERHEIDop.GmbID/DC.identifier">gmb-2018-192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