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boerderij met bijgebouw, Vinkenberg bij nr.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nkenberg bij nr. 10 Moergestel</text:span>, het bouwen van een woonboerderij met bijgebouw. Dossiernummer 2018-0562, ingediend op 04-09-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4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4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4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boerderij met bijgebouw, Vinkenberg bij nr. 1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49</meta:user-defined>
    <meta:user-defined meta:name="OVERHEIDop.GmbID/DC.identifier">gmb-2018-19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D</meta:user-defined>
    <meta:user-defined meta:name="OVERHEIDop.woonplaats">Moergestel</meta:user-defined>
    <meta:user-defined meta:name="OVERHEIDop.straatnaam">Vinkenberg</meta:user-defined>
    <meta:user-defined meta:name="OVERHEID.PostcodeHuisnummer/OVERHEIDop.postcodeHuisnummer">5066PD 10</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08 393797</meta:user-defined>
    <meta:user-defined meta:name="OVERHEID.EPSG28992/DC.spatial">140518 393833</meta:user-defined>
    <meta:user-defined meta:name="OVERHEIDop.versieInformatie"/>
  </office:meta>
</office:document-meta>
</file>