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rkenkamp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Erkenkamp 1 te Tegelen</text:span>
          </text:p>
            <text:p text:style-name="common-al">Voor het oprichten van een woning</text:p>
            <text:p text:style-name="common-al">Verzonden op 6 september 2018</text:p>
            <text:p text:style-name="common-al">Kenmerk 13586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44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4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4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Erkenkamp 1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47</meta:user-defined>
    <meta:user-defined meta:name="OVERHEIDop.GmbID/DC.identifier">gmb-2018-192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BK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739.72 372492.58</meta:user-defined>
    <meta:user-defined meta:name="OVERHEIDop.versieInformatie"/>
  </office:meta>
</office:document-meta>
</file>