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kappen van 2 monumentale leilindes, Broekzijde 15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roekzijde 15 Moergestel</text:span>, het kappen van 2 monumentale leilindes. Dossiernummer 2018-0563, ingediend op 05-09-2018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92446</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446</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446</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kappen van 2 monumentale leilindes, Broekzijde 15 Moergest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2446</meta:user-defined>
    <meta:user-defined meta:name="OVERHEIDop.GmbID/DC.identifier">gmb-2018-192446</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PE 15</meta:user-defined>
    <meta:user-defined meta:name="OVERHEIDop.woonplaats">Moergestel</meta:user-defined>
    <meta:user-defined meta:name="OVERHEIDop.straatnaam">Broekzijde</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0419 392719</meta:user-defined>
    <meta:user-defined meta:name="OVERHEIDop.versieInformatie"/>
  </office:meta>
</office:document-meta>
</file>