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Bes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rivacyreglement gemeente Best 2018</text:span>
          </text:p>
            <text:p text:style-name="al"/>
            <text:p text:style-name="al">In dit reglement laat gemeente Best zien op welke manier zij dagelijks omgaat met persoonsgegevens en privacy, en wat er wettelijk wel en niet verantwoord is.</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al"/>
            <text:p text:style-name="al">
            <text:span text:style-name="nadrukvet">1. Wetgeving en definities</text:span>
          </text:p>
            <text:p text:style-name="al"/>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van burgers met meer verantwoordelijkheden voor organisaties.</text:p>
            <text:p text:style-name="al"/>
            <text:p text:style-name="al">De volgende begrippen worden in de AVG gebruikt (Artikel 4, AVG):</text:p>
            <text:p text:style-name="al"/>
            <text:list text:style-name="id1-3-2-2-1-13">
              <text:list-item text:style-override="id1-3-2-2-1-13-1">
                <text:number>-</text:number>
                <text:p text:style-name="al">
                <text:span text:style-name="nadrukcur">Betrokkene:</text:span>
              </text:p>
              </text:list-item>
              <text:list-item text:style-override="id1-3-2-2-1-13-2">
                <text:number>-</text:number>
                <text:p text:style-name="al">
                <text:span text:style-name="nadrukcur">Verwerker:</text:span>
              </text:p>
              </text:list-item>
              <text:list-item text:style-override="id1-3-2-2-1-13-3">
                <text:number>-</text:number>
                <text:p text:style-name="al">
                <text:span text:style-name="nadrukcur">Persoonsgegevens:</text:span>
              </text:p>
              </text:list-item>
              <text:list-item text:style-override="id1-3-2-2-1-13-4">
                <text:number>-</text:number>
                <text:p text:style-name="al">
                <text:span text:style-name="nadrukcur">Gegevensbeschermingseffectbeoordeling:</text:span>
              </text:p>
              </text:list-item>
              <text:list-item text:style-override="id1-3-2-2-1-13-5">
                <text:number>-</text:number>
                <text:p text:style-name="al">
                <text:span text:style-name="nadrukcur">Verwerkingsverantwoordelijke:</text:span>
              </text:p>
              </text:list-item>
              <text:list-item text:style-override="id1-3-2-2-1-13-6">
                <text:number>-</text:number>
                <text:p text:style-name="al">
                <text:span text:style-name="nadrukcur">Verwerking:</text:span>
              </text:p>
              </text:list-item>
            </text:list>
            <text:p text:style-name="al"> </text:p>
            <text:p text:style-name="al">
            <text:span text:style-name="nadrukvet">2. Reikwijdte </text:span>
          </text:p>
            <text:p text:style-name="al"/>
            <text:p text:style-name="al">Het reglement is van toepassing op alle verwerkingen van persoonsgegevens door alle bestuursorganen van de gemeente (dus voor alle verwerkingen die binnen de gemeente plaatsvinden).</text:p>
            <text:p text:style-name="al"> </text:p>
            <text:p text:style-name="al">
            <text:span text:style-name="nadrukvet">3. Verantwoordelijke </text:span>
          </text:p>
            <text:p text:style-name="al"/>
            <text:p text:style-name="al">De bestuursorganen van de gemeente zijn verantwoordelijken voor de verwerkingen die door of namens de gemeente worden uitgevoerd. De bestuursorganen van de gemeente zijn onder andere de burgemeester, het college van Burgemeesters en Wethouders (college van B&amp;W) en de Raad.</text:p>
            <text:p text:style-name="al">   </text:p>
            <text:p text:style-name="al">
            <text:span text:style-name="nadrukvet">4. Verwerkingen (Artikel 4, AVG) </text:span>
          </text:p>
            <text:p text:style-name="al"/>
            <text:p text:style-name="al">De verwerking van persoonsgegevens is elke handeling of elk geheel van handelingen met persoonsgegevens, al dan niet uitgevoerd via geautomatiseerde processen. In de AVG valt onder een verwerking: </text:p>
            <text:list text:style-name="id1-3-2-2-1-26">
              <text:list-item text:style-override="id1-3-2-2-1-26-1">
                <text:number>-</text:number>
                <text:p text:style-name="al">Verzamelen, vastleggen en ordenen </text:p>
              </text:list-item>
              <text:list-item text:style-override="id1-3-2-2-1-26-2">
                <text:number>-</text:number>
                <text:p text:style-name="al">Bewaren, bijwerken en wijzigen </text:p>
              </text:list-item>
              <text:list-item text:style-override="id1-3-2-2-1-26-3">
                <text:number>-</text:number>
                <text:p text:style-name="al">Opvragen, raadplegen, gebruiken </text:p>
              </text:list-item>
              <text:list-item text:style-override="id1-3-2-2-1-26-4">
                <text:number>-</text:number>
                <text:p text:style-name="al">Verstrekken door middel van doorzending </text:p>
              </text:list-item>
              <text:list-item text:style-override="id1-3-2-2-1-26-5">
                <text:number>-</text:number>
                <text:p text:style-name="al">Verspreiding of enige andere vorm van ter beschikkingstellen </text:p>
              </text:list-item>
              <text:list-item text:style-override="id1-3-2-2-1-26-6">
                <text:number>-</text:number>
                <text:p text:style-name="al">Samenbrengen, met elkaar in verband brengen </text:p>
              </text:list-item>
              <text:list-item text:style-override="id1-3-2-2-1-26-7">
                <text:number>-</text:number>
                <text:p text:style-name="al">Afschermen, uitwissen of vernietigen van gegevens </text:p>
              </text:list-item>
            </text:list>
            <text:p text:style-name="al"> </text:p>
            <text:p text:style-name="al">Uit deze opsomming blijkt dat alles wat je met een persoonsgegeven doet een verwerking is.</text:p>
            <text:p text:style-name="al"> </text:p>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2-1-35">
              <text:list-item text:style-override="id1-3-2-2-1-35-1">
                <text:number>-</text:number>
                <text:p text:style-name="al">Om een verplichting na te komen die in de wet staat </text:p>
              </text:list-item>
              <text:list-item text:style-override="id1-3-2-2-1-35-2">
                <text:number>-</text:number>
                <text:p text:style-name="al">Voor de uitvoering van een overeenkomst waar de betrokkene onderdeel was </text:p>
              </text:list-item>
              <text:list-item text:style-override="id1-3-2-2-1-35-3">
                <text:number>-</text:number>
                <text:p text:style-name="al">Om een ernstige bedreiging voor de gezondheid van de betrokkene te bestrijden </text:p>
              </text:list-item>
              <text:list-item text:style-override="id1-3-2-2-1-35-4">
                <text:number>-</text:number>
                <text:p text:style-name="al">Voor de goede vervulling van de gemeentelijke taak </text:p>
              </text:list-item>
              <text:list-item text:style-override="id1-3-2-2-1-35-5">
                <text:number>-</text:number>
                <text:p text:style-name="al">Wanneer de betrokkene toestemming heeft gegeven voor de specifieke verwerking </text:p>
              </text:list-item>
            </text:list>
            <text:p text:style-name="al"> </text:p>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al"> </text:p>
            <text:p text:style-name="al">De gemeente geeft alleen persoonsgegevens door aan een land buiten de Europese Economische Ruimte (EER) of een internationale organisatie op grond van goedgekeurde afspraken door de Europese Commissie. </text:p>
            <text:p text:style-name="al">     </text:p>
            <text:p text:style-name="al">
            <text:span text:style-name="nadrukvet">5. Transparantie en communicatie </text:span>
          </text:p>
            <text:p text:style-name="al"/>
            <text:p text:style-name="al"> </text:p>
            <text:p text:style-name="al">
            <text:span text:style-name="nadrukcur">Wet openbaarheid van bestuur (Wob)</text:span>
          </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cur"> 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p>
            <text:p text:style-name="al">
            <text:span text:style-name="nadrukcur">Informatieplicht (Artikel 13,14, AVG)</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text:p>
            <text:p text:style-name="al">Wanneer de gegevens via een andere weg verkregen worden, dus buiten de betrokkene om, wordt de betrokkene geïnformeerd op het moment dat deze voor de eerste keer worden verwerkt. </text:p>
            <text:p text:style-name="al"/>
            <text:p text:style-name="al"> </text:p>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p>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1-67">
              <text:list-item text:style-override="id1-3-2-2-1-67-1">
                <text:number>-</text:number>
                <text:p text:style-name="al">Recht op informatie: Betrokkenen hebben het recht om aan de gemeente te vragen of zijn/haar persoonsgegevens worden verwerkt. </text:p>
              </text:list-item>
              <text:list-item text:style-override="id1-3-2-2-1-67-2">
                <text:number>-</text:number>
                <text:p text:style-name="al">Inzagerecht: Betrokkenen hebben de mogelijkheid om te controleren of, en op welke manier, zijn/haar gegevens worden verwerkt. </text:p>
              </text:list-item>
              <text:list-item text:style-override="id1-3-2-2-1-67-3">
                <text:number>-</text:number>
                <text:p text:style-name="al">Correctierecht: Als duidelijk wordt dat de gegevens niet kloppen, kan de betrokkene een verzoek indienen bij de gemeente om dit te corrigeren. </text:p>
              </text:list-item>
              <text:list-item text:style-override="id1-3-2-2-1-67-4">
                <text:number>-</text:number>
                <text:p text:style-name="al">Recht van verzet: Betrokkenen hebben het recht aan de gemeente te vragen om hun persoonsgegevens niet meer te gebruiken. </text:p>
              </text:list-item>
              <text:list-item text:style-override="id1-3-2-2-1-67-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1-67-6">
                <text:number>-</text:number>
                <text:p text:style-name="al">Recht op bezwaar: Betrokkenen hebben het recht om bezwaar aan te maken tegen de verwerking van zijn/haar persoonsgegevens.</text:p>
                <text:p text:style-name="al"/>
              </text:list-item>
            </text:list>
            <text:p text:style-name="al"> </text:p>
            <text:p text:style-name="al">
            <text:span text:style-name="nadrukcur">Indienen van verzoek </text:span>
          </text:p>
            <text:p text:style-name="al">Om gebruik te maken van zijn/haar rechten kan de betrokkene een verzoek indienen. Dit verzoek kan zowel schriftelijk als digitaal via de website van de gemeente ingediend worden. Binnen vier weken zal de gemeente beslissen op het verzoek.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p>
            <text:p text:style-name="al">
            <text:span text:style-name="nadrukvet">6. Geautomatiseerde verwerkingen </text:span>
          </text:p>
            <text:p text:style-name="al"/>
            <text:p text:style-name="al"> </text:p>
            <text:p text:style-name="al">
            <text:span text:style-name="nadrukcur">Profilering (Artikel 22, AVG)</text:span>
          </text:p>
            <text:p text:style-name="al">De gemeente Best maakt alleen gebruik van profiling als dat past binnen de kaders van de AVG.  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 </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 </text:p>
            <text:p text:style-name="al">
            <text:span text:style-name="nadrukcur">Big data en tracking </text:span>De gemeente maakt alleen gebruik van Big data en tracking als dat past binnen de kaders van de AVG. 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
            <text:p text:style-name="al">
            <text:span text:style-name="nadrukcur">Inzet van camera’s</text:span>
          </text:p>
            <text:p text:style-name="al">Binnen de gemeente kan onder bepaalde omstandigheden gebruik worden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
            <text:p text:style-name="al"> 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text:p>
            <text:p text:style-name="al"> </text:p>
            <text:p text:style-name="al">
            <text:span text:style-name="nadrukvet">7. Plichten van de gemeente </text:span>
          </text:p>
            <text:p text:style-name="al"/>
            <text:p text:style-name="al">
            <text:span text:style-name="nadrukcur">Register van verwerkingen (Artikel 30, AVG)</text:span>De gemeente is verantwoordelijk voor het aanleggen van een register van alle verwerkingen waarvan de gemeente (de burgemeester, college van B&amp;W en/of de Raad) de verwerkingsverantwoordelijke is. Het register is te raadplegen via de website van de gemeente.</text:p>
            <text:p text:style-name="al"/>
            <text:p text:style-name="al"> </text:p>
            <text:p text:style-name="al">
            <text:span text:style-name="nadrukcur">Gegevensbeschermingseffectbeoordeling (Artikel 35, AVG)</text:span>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    </text:p>
            <text:p text:style-name="al">
            <text:span text:style-name="nadrukcur"> Aanstellen van een Functionaris voor gegevensbescherming (FG) (Artikel 37 t/m 39, AVG)</text:span>De gemeente dient een FG aan te stellen en te waarborgen dat deze onafhankelijk zijn/haar taken kan uitoefenen. Voor de gemeente Best betekent dit dat zowel de burgemeester als het college van B&amp;W en de Raad de FG moeten benoemen. De verantwoordelijke en de personen die bij een verwerking van persoonsgegevens zijn betrokken verstrekken desgevraagd de FG alle inlichtingen en verlenen alle overige medewerking die hij voor de uitoefening van zijn taak behoeft. Hiervoor heeft de FG toegang tot alle ruimten, waar een verwerking van persoonsgegevens plaatsvindt. En is de FG bevoegd apparatuur, programmatuur, gegevensbestanden, boeken en bescheiden te onderzoeken en zich de werking van apparatuur en programmatuur te doen tonen.</text:p>
            <text:p text:style-name="al">De gemeente zorgt ervoor dat de functionaris voor gegevensbescherming geen instructies ontvangt met betrekking tot de uitvoering van die taken. De FG wordt niet ontslagen of gestraft voor de uitvoering van zijn taken. De FG brengt rechtstreeks verslag uit aan de hoogste leidinggevende.</text:p>
            <text:p text:style-name="al"/>
            <text:p text:style-name="al"> </text:p>
            <text:p text:style-name="al">De FG is betrokken bij alle aangelegenheden die verband houden met de bescherming van persoonsgegevens. De taken van de functionaris zijn: signalere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Zo kan de FG een bindend advies geven met betrekking tot de gegevensbeschermingseffectbeoordeling en toezien op de uitvoering daarvan. Indien nodig kan de FG voor het uitoefenen van zijn taken gebruik maken van de diensten van derden. De FG is het formele aanspreekpunt voor burgers als zij hun rechten als betrokkene willen uitoefenen, bijvoorbeeld het inzagerecht. Als het gaat om klachten kan de FG een bemiddelende rol spelen. </text:p>
            <text:p text:style-name="al"/>
            <text:p text:style-name="al">
            <text:span text:style-name="nadrukcur">Datalekken (Artikel 33, 34, AVG)</text:span>We spreken van een datalek wanneer persoonsgegevens in handen vallen van derden die geen toegang tot die gegevens mogen hebben. Wanneer er een datalek heeft plaatsgevonden meldt de FG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registreerd en geëvalueerd.</text:p>
            <text:p text:style-name="al"> </text:p>
            <text:p text:style-name="al">
            <text:span text:style-name="nadrukvet">Afsluiting </text:span>
          </text:p>
            <text:p text:style-name="al"/>
            <text:p text:style-name="al">Als de gemeente een wettelijke verplichting niet nakomt, kan de betrokkene een klacht indienen. Tegen een besluit kan de betrokkene bezwaar maken bij het bestuursorgaan dat het besluit heeft genom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244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B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42</meta:user-defined>
    <meta:user-defined meta:name="OVERHEIDop.GmbID/DC.identifier">gmb-2018-192442</meta:user-defined>
    <meta:user-defined meta:name="OVERHEID.TaxonomieBeleidsagenda/OVERHEID.category">Bestuur | Organisatie en beleid</meta:user-defined>
    <meta:user-defined meta:name="OVERHEID.Gemeente/DC.spatial">Best</meta:user-defined>
    <meta:user-defined meta:name="DC.source">wet Uitvoeringswet Algemene verordening gegevensbescherming;1.0:c:BWBR0040940&amp;g=2018-05-25</meta:user-defined>
    <meta:user-defined meta:name="DCTERMS.alternative">Privacyreglemente gemeente Best 2018</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2555_1</meta:user-defined>
    <meta:user-defined meta:name="OVERHEIDop.versieInformatie"/>
  </office:meta>
</office:document-meta>
</file>