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dakkapellen, Prinses Marijkestraat 5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53 Oisterwijk</text:span>, het plaatsen van dakkapellen. Dossiernummer 2018-0473, verzonden aan aanvrager op 03-09-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4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4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4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dakkapellen, Prinses Marijkestraat 5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41</meta:user-defined>
    <meta:user-defined meta:name="OVERHEIDop.GmbID/DC.identifier">gmb-2018-192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G 53</meta:user-defined>
    <meta:user-defined meta:name="OVERHEIDop.woonplaats">Oisterwijk</meta:user-defined>
    <meta:user-defined meta:name="OVERHEIDop.straatnaam">Prinses Marijk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49 398455</meta:user-defined>
    <meta:user-defined meta:name="OVERHEIDop.versieInformatie"/>
  </office:meta>
</office:document-meta>
</file>