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anbrengen van een buitendeur, Rosepdreef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sepdreef 13 Oisterwijk</text:span>, het aanbrengen van een buitendeur. Dossiernummer 2018-0485, verzonden aan aanvrager op 03-09-2018 (Activiteit; Bouwen, Monument)</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243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3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3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brengen van een buitendeur, Rosepdreef 1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438</meta:user-defined>
    <meta:user-defined meta:name="OVERHEIDop.GmbID/DC.identifier">gmb-2018-192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B 13</meta:user-defined>
    <meta:user-defined meta:name="OVERHEIDop.woonplaats">Oisterwijk</meta:user-defined>
    <meta:user-defined meta:name="OVERHEIDop.straatnaam">Rosepdreef</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4624 396682</meta:user-defined>
    <meta:user-defined meta:name="OVERHEIDop.versieInformatie"/>
  </office:meta>
</office:document-meta>
</file>