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Stellendam, Mr. Iman Caustraat 76: uitbreiden woning, ontvangstdatum: 31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434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3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3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tellendam, Mr. Iman Caustraat 76: uitbreiden woning, ontvangstdatum: 31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434</meta:user-defined>
    <meta:user-defined meta:name="OVERHEIDop.GmbID/DC.identifier">gmb-2018-192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AR 76</meta:user-defined>
    <meta:user-defined meta:name="OVERHEIDop.woonplaats">Stellendam</meta:user-defined>
    <meta:user-defined meta:name="OVERHEIDop.straatnaam">Mr. Iman Cau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047 424569</meta:user-defined>
    <meta:user-defined meta:name="OVERHEIDop.versieInformatie"/>
  </office:meta>
</office:document-meta>
</file>