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kennisgeving ontvangen van de Watersportvereniging Wassenaar voor de locatie aan de Van Duivenvoordelaan 5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316</text:span>
          </text:p>
            <text:p text:style-name="common-al"/>
            <text:p text:style-name="common-al">ontvangen d.d. 3 september 2018 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tussenkopcur">
            <text:span text:style-name="nadrukvet">Er is geen bezwaar mogelijk</text:span>
          </text:p>
            <text:p text:style-name="tussenkopcur">
            <text:span text:style-name="nadrukvet">Meer informatie:</text:span>
          </text:p>
            <text:p text:style-name="common-al">afdeling Publiekszaken, telefoonnummer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433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3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3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- kennisgeving ontvangen van de Watersportvereniging Wassenaar voor de locatie aan de Van Duivenvoordelaan 5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433</meta:user-defined>
    <meta:user-defined meta:name="OVERHEIDop.GmbID/DC.identifier">gmb-2018-1924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TH 560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32 462909</meta:user-defined>
    <meta:user-defined meta:name="OVERHEIDop.versieInformatie"/>
  </office:meta>
</office:document-meta>
</file>