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evenementenvergunning en ontheffing artikel 35 van de Drank en Horecawet voor Nazomeren in het Groene Hart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Nazomeren in het Groene Hart op zondag 23 september 2018 van 14:00 uur tot 21:00 uur op het plantsoen achter cafe de Haromonie in Hippolytushoef.<text:span text:style-name="nadrukvet"/></text:p>
            <text:p text:style-name="tussenkopcur">Hoe maak ik bezwaar? </text:p>
            <text:p text:style-name="common-al">Als u het niet eens bent met een beschikking in deze publicatie, kunt u daartegen binnen zes weken na de verzenddatum van de beschikking een schriftelijk bezwaarschrift indienen tot 19 okto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42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6 - Verleende evenementenvergunning en ontheffing artikel 35 van de Drank en Horecawet voor Nazomeren in het Groene Hart in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23</meta:user-defined>
    <meta:user-defined meta:name="OVERHEIDop.GmbID/DC.identifier">gmb-2018-192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eta:user-defined>
    <meta:user-defined meta:name="OVERHEIDop.woonplaats">Hippolytushoef</meta:user-defined>
    <meta:user-defined meta:name="OVERHEIDop.straatnaam">Kerk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405 546796</meta:user-defined>
    <meta:user-defined meta:name="OVERHEIDop.versieInformatie"/>
  </office:meta>
</office:document-meta>
</file>