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bouw van kopersopties bij 5 woningen Laan van KVL 51 en 77, Schaverij 9, 16 en 36 in Oisterwijk,  en wijziging van de situering voor 3 woningen Laan van KVL 73 en 75 en Schaverij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51 en 77, Schaverij 9, 16 en 36 in Oisterwijk</text:span>, voor de bouw van kopersopties bij 5 woningen en wijziging van de situering voor 3 woningen (<text:span text:style-name="nadrukvet">Laan van KVL 73 en 75 en Schaverij 20)</text:span>. Dossiernummer 2018-0436, verzonden aan aanvrager op 03-09-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bouw van kopersopties bij 5 woningen Laan van KVL 51 en 77, Schaverij 9, 16 en 36 in Oisterwijk,  en wijziging van de situering voor 3 woningen Laan van KVL 73 en 75 en Schaverij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21</meta:user-defined>
    <meta:user-defined meta:name="OVERHEIDop.GmbID/DC.identifier">gmb-2018-19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43</meta:user-defined>
    <meta:user-defined meta:name="OVERHEIDop.woonplaats">Oisterwijk</meta:user-defined>
    <meta:user-defined meta:name="OVERHEIDop.straatnaam">Laan van Kv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45 399300</meta:user-defined>
    <meta:user-defined meta:name="OVERHEIDop.versieInformatie"/>
  </office:meta>
</office:document-meta>
</file>