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Zichtweg 73, 2151 WD, plaatsen van een dakkapel in het voordakvlak van de woning, 05-09-2018, zaaknummer 2798482, olonummer 38936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419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19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19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Zichtweg 73, 2151 WD, plaatsen van een dakkapel in het voordakvlak van de woning, 05-09-2018, zaaknummer 2798482, olonummer 38936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419</meta:user-defined>
    <meta:user-defined meta:name="OVERHEIDop.GmbID/DC.identifier">gmb-2018-1924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WD 73</meta:user-defined>
    <meta:user-defined meta:name="OVERHEIDop.woonplaats">Nieuw-Vennep</meta:user-defined>
    <meta:user-defined meta:name="OVERHEIDop.straatnaam">Zicht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460 475598</meta:user-defined>
    <meta:user-defined meta:name="OVERHEIDop.versieInformatie"/>
  </office:meta>
</office:document-meta>
</file>