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affierlaan 5-7, 2132 VZ, plaatsen van fietsoverkapping/stalling, 04-09-2018, zaaknummer 2798847, olonummer 3894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17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1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1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affierlaan 5-7, 2132 VZ, plaatsen van fietsoverkapping/stalling, 04-09-2018, zaaknummer 2798847, olonummer 38941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417</meta:user-defined>
    <meta:user-defined meta:name="OVERHEIDop.GmbID/DC.identifier">gmb-2018-192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VZ 5</meta:user-defined>
    <meta:user-defined meta:name="OVERHEIDop.woonplaats">Hoofddorp</meta:user-defined>
    <meta:user-defined meta:name="OVERHEIDop.straatnaam">Saffier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22 478315</meta:user-defined>
    <meta:user-defined meta:name="OVERHEIDop.versieInformatie"/>
  </office:meta>
</office:document-meta>
</file>