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Bente 23 t/m 43(e) en 30 t/m 50(o), het bouwen van 22 rij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8 een omgevingsvergunning verleend voor het bouwen van 22 rijwoningen, activiteit 1, op de locatie De Bente 23 t/m 43(e) en 30 t/m 50(o). De vergunning heeft dossiernummer: 18Z0001963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41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1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Bente 23 t/m 43(e) en 30 t/m 50(o), het bouwen van 22 rij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16</meta:user-defined>
    <meta:user-defined meta:name="OVERHEIDop.GmbID/DC.identifier">gmb-2018-192416</meta:user-defined>
    <meta:user-defined meta:name="OVERHEID.TaxonomieBeleidsagenda/OVERHEID.category">Ruimte en infrastructuur | Organisatie en beleid</meta:user-defined>
    <meta:user-defined meta:name="OVERHEIDop.referentienummer">18Z000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5 484365</meta:user-defined>
    <meta:user-defined meta:name="OVERHEIDop.versieInformatie"/>
  </office:meta>
</office:document-meta>
</file>