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loppenberg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vernieuwen van de aanbouw bij de woning op het perceel <text:span text:style-name="nadrukvet">Kloppenbergweg 5, 6245LA  Eijsden</text:span> (verzonden d.d. 5 september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0 sept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41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1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1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loppenberg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15</meta:user-defined>
    <meta:user-defined meta:name="OVERHEIDop.GmbID/DC.identifier">gmb-2018-192415</meta:user-defined>
    <meta:user-defined meta:name="OVERHEID.TaxonomieBeleidsagenda/OVERHEID.category">Ruimte en infrastructuur | Organisatie en beleid</meta:user-defined>
    <meta:user-defined meta:name="OVERHEIDop.referentienummer">Z-HZ_WABO-2018-003209</meta:user-defined>
    <meta:user-defined meta:name="DCTERMS.abstract">het vernieuwen van de aanbouw bij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A 5</meta:user-defined>
    <meta:user-defined meta:name="OVERHEIDop.woonplaats">Eijsden</meta:user-defined>
    <meta:user-defined meta:name="OVERHEIDop.straatnaam">Kloppenberg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56 311583</meta:user-defined>
    <meta:user-defined meta:name="OVERHEIDop.versieInformatie"/>
  </office:meta>
</office:document-meta>
</file>