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ik en berk verwijderen op het perceel De Bes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18 heeft het college van burgemeester en wethouders van de gemeente Dalfsen een aanvraag ontvangen voor Eik en berk verwijderen op het perceel De Bese 9 in Dalfsen. De aanvraag is geregistreerd onder zaaknummer Z/18/58975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41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ik en berk verwijderen op het perceel De Bese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12</meta:user-defined>
    <meta:user-defined meta:name="OVERHEIDop.GmbID/DC.identifier">gmb-2018-19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D 9</meta:user-defined>
    <meta:user-defined meta:name="OVERHEID.PostcodeHuisnummer/OVERHEIDop.postcodeHuisnummer">7722PD 9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91 504764</meta:user-defined>
    <meta:user-defined meta:name="OVERHEID.EPSG28992/DC.spatial">210593.94 504756.66</meta:user-defined>
    <meta:user-defined meta:name="OVERHEIDop.versieInformatie"/>
  </office:meta>
</office:document-meta>
</file>