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plein 9 in Moordrecht</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Zuidplas een besluit genomen op de aanvraag met kenmerk 2018097417. Dit betreft het plaatsen van een dakopbouw op de woning ter plaatse van het Thorbeckeplein 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41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rbeckeplein 9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10</meta:user-defined>
    <meta:user-defined meta:name="OVERHEIDop.GmbID/DC.identifier">gmb-2018-19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Z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455 444599.6</meta:user-defined>
    <meta:user-defined meta:name="OVERHEIDop.versieInformatie"/>
  </office:meta>
</office:document-meta>
</file>