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Ittervoort</text:p>
      <text:section text:name="zakelijke-mededeling_id1-3-2" text:style-name="zakelijke-mededeling">
        <text:section text:name="zakelijke-mededeling-tekst_id1-3-2-1" text:style-name="zakelijke-mededeling-tekst">
          <text:section text:name="tekst_id1-3-2-1-1" text:style-name="tekst">
            <text:p text:style-name="common-al">- CV de Puinesjödders Ittervoort: Carnavalsoptocht op 11 februari 2018 van 14:11 uur tot 15:00 uur door de volgende straten van Ittervoort; Bosserstraat, Brigittastraat, Concordiastraat, Daalakkerstraat, Resedastraat, Begoniastraat, Margarethastraat, Anemoonstraat, Orchideestraat, Dahliastraat. Verzenddatum 24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24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4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It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241</meta:user-defined>
    <meta:user-defined meta:name="OVERHEIDop.GmbID/DC.identifier">gmb-2018-192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