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uitbreiden van een zorghotel, Scheibaan 13 A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cheibaan 13 A Oisterwijk</text:span>, het uitbreiden van een zorghotel. Dossiernummer 2018-0387, ingediend op 19-06-2018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240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0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0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uitbreiden van een zorghotel, Scheibaan 13 A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409</meta:user-defined>
    <meta:user-defined meta:name="OVERHEIDop.GmbID/DC.identifier">gmb-2018-192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M 13a</meta:user-defined>
    <meta:user-defined meta:name="OVERHEIDop.woonplaats">Oisterwijk</meta:user-defined>
    <meta:user-defined meta:name="OVERHEIDop.straatnaam">Schei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4297 397792</meta:user-defined>
    <meta:user-defined meta:name="OVERHEIDop.versieInformatie"/>
  </office:meta>
</office:document-meta>
</file>