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Molenweg 165, 1436 BS, bouwen van een woning met B&amp;B, 05-09-2018, zaaknummer 2798989, olonummer 3893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0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Aalsmeerderbrug, Molenweg 165, 1436 BS, bouwen van een woning met B&amp;B, 05-09-2018, zaaknummer 2798989, olonummer 38939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07</meta:user-defined>
    <meta:user-defined meta:name="OVERHEIDop.GmbID/DC.identifier">gmb-2018-192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S 165</meta:user-defined>
    <meta:user-defined meta:name="OVERHEIDop.woonplaats">Aalsmeerderbrug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53 476593</meta:user-defined>
    <meta:user-defined meta:name="OVERHEIDop.versieInformatie"/>
  </office:meta>
</office:document-meta>
</file>